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1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39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margin-bottom="0in" fo:line-height="0.1388in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53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4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5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59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60" style:parent-style-name="Normalny" style:family="paragraph">
      <style:paragraph-properties fo:margin-bottom="0in" fo:line-height="0.1388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50%"/>
    </style:style>
    <style:style style:name="T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line-height="150%" fo:background-color="#BFBFBF"/>
    </style:style>
    <style:style style:name="T8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50%"/>
    </style:style>
    <style:style style:name="T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101"/></text:span><text:span text:style-name="T15"><text:s/></text:span></text:p>
      <text:p text:style-name="P16">Gmina Żytno</text:p>
      <text:p text:style-name="P17">ul. Krótka 4</text:p>
      <text:p text:style-name="P18"><text:span text:style-name="T19">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 poczty elektronicznej:<text:s/></text:span><text:span text:style-name="T29">urzadgminy@zytno.pl</text:span><text:span text:style-name="T30"><text:s text:c="47"/></text:span></text:p>
      <text:p text:style-name="P31"><text:span text:style-name="T32">NIP:<text:s/></text:span><text:span text:style-name="T33">772-22-60-228</text:span><text:span text:style-name="T34"><text:s text:c="10"/></text:span><text:span text:style-name="T35"><text:s text:c="72"/></text:span></text:p>
      <text:p text:style-name="P36"><text:s/>(pełna nazwa, adres)</text:p>
      <text:p text:style-name="P37">Wykonawca:</text:p>
      <text:p text:style-name="P38">…………………………………………………………………………..................................</text:p>
      <text:p text:style-name="P39">(pełna nazwa/firma, adres, w zależności od podmiotu: NIP, KRS/CEiDG)</text:p>
      <text:p text:style-name="P40">reprezentowany przez:</text:p>
      <text:p text:style-name="P41">…………………………………………………………………………</text:p>
      <text:p text:style-name="P42">(imię, nazwisko, stanowisko/podstawa do <text:s/>reprezentacji)</text:p>
      <text:p text:style-name="P43">Oświadczenie wykonawcy</text:p>
      <text:p text:style-name="P44">składane na podstawie art. 25a ust. 1 ustawy z dnia 29 stycznia 2004 r.</text:p>
      <text:p text:style-name="P45"><text:s/>Prawo zamówień publicznych,</text:p>
      <text:p text:style-name="P46">DOTYCZĄCE<text:s/>SPEŁNIANIA WARUNKÓW UDZIAŁU W POSTĘPOWANIU</text:p>
      <text:p text:style-name="P47"><text:span text:style-name="T48">Przystępując do postępowania o udzielenie zamówienia publicznego prowadzonego pod nazwą:</text:span><text:span text:style-name="T49"><text:line-break/></text:span><text:bookmark-start text:name="_Hlk2338188"/><text:span text:style-name="T50">„</text:span><text:span text:style-name="T51">Remont i przebudowa dróg<text:s/></text:span><text:span text:style-name="T52">na terenie Gminy Żytno”<text:s/></text:span></text:p>
      <text:p text:style-name="P53">- Część I zamówienia:<text:s/><text:bookmark-start text:name="_Hlk41306282"/>„Remont drogi gminnej 11260E Łazów –<text:s/>Silniczka, gm. <text:s/></text:p>
      <text:p text:style-name="P54"><text:s text:c="3"/>Żytno’’<text:bookmark-end text:name="_Hlk41306282"/></text:p>
      <text:p text:style-name="P55">- Część II zamówienia<text:s/><text:bookmark-start text:name="_Hlk41306351"/>„Przebudowa drogi transportu rolnego w miejscowości <text:s/></text:p>
      <text:p text:style-name="P56"><text:s text:c="2"/><text:s text:c="11"/><text:s/>Sady - Pągów,<text:s/></text:p>
      <text:p text:style-name="P57"><text:span text:style-name="T58">część nr …..............."</text:span></text:p>
      <text:p text:style-name="P59"/>
      <text:p text:style-name="P60"><text:bookmark-end text:name="_Hlk2338188"/><text:bookmark-end text:name="_Hlk41306351"/></text:p>
      <text:p text:style-name="P61">ja niżej podpisany, reprezentując Wykonawcę, którego nazwa jest wpisana powyżej, jako</text:p>
      <text:p text:style-name="P62"><text:span text:style-name="T63">upoważniony na piśmie lub wpisany w odpowiednic</text:span><text:span text:style-name="T64">h dokumentach rejestrowych, w imieniu reprezentowanego przeze mnie Wykonawcy oświadczam, co następuje:</text:span></text:p>
      <text:p text:style-name="P65"/>
      <text:p text:style-name="P66">INFORMACJA DOTYCZĄCA WYKONAWCY:</text:p>
      <text:p text:style-name="P67"><text:span text:style-name="T68">Oświadczam, że<text:s/></text:span><text:span text:style-name="T69">spełniam warunki udziału</text:span><text:span text:style-name="T70"><text:s/>w postępowaniu określone przez zamawiającego <text:s text:c="16"/></text:span><text:span text:style-name="T71">w pkt V.2<text:s/></text:span><text:span text:style-name="T72">Specyfikacji Istotnych Warunków Zamówienia i pkt III.1 ogłoszenia o zamówieniu</text:span></text:p>
      <text:p text:style-name="P73"/>
      <text:p text:style-name="P74"><text:span text:style-name="T75">…………….…….<text:s/></text:span><text:span text:style-name="T76">,<text:s/></text:span><text:span text:style-name="T77">dnia ………….……. r. <text:s text:c="28"/>….............................................</text:span></text:p>
      <text:soft-page-break/>
      <text:p text:style-name="P78">(miejscowość)<text:s/><text:s text:c="112"/>(podpis)</text:p>
      <text:p text:style-name="P79"/>
      <text:p text:style-name="P80"/>
      <text:p text:style-name="P81"><text:span text:style-name="T82">INFORMACJA W ZWIĄZKU Z POLEGANIEM NA ZASOBACH INNYCH PODMIOTÓW</text:span><text:span text:style-name="T83">:</text:span></text:p>
      <text:p text:style-name="P84"><text:span text:style-name="T85">Oświadczam, że w celu wykazania spełniania warunków udziału w postępo</text:span><text:span text:style-name="T86">waniu, określonych przez zamawiającego<text:s/></text:span><text:span text:style-name="T87">w pkt V.2 Specyfikacji Istotnych Warunków Zamówienia i pkt III.1 ogłoszenia o zamówieniu</text:span><text:span text:style-name="T88">,</text:span></text:p>
      <text:p text:style-name="P89">polegam na zasobach następującego/-ych podmiotu/-ów: ……………………………………………………………………...............................................</text:p>
      <text:p text:style-name="P90">w następującym zakresie: ……………………………….....................................................</text:p>
      <text:p text:style-name="P91"><text:span text:style-name="T92">…………………………………………………………………………………………………</text:span><text:span text:style-name="T93">(wskazać podmiot (firma, adres) i określić odpowiedni zakres dla wskazanego podmiotu).</text:span></text:p>
      <text:p text:style-name="P94"/>
      <text:p text:style-name="P95"><text:span text:style-name="T96">…………….…….<text:s/></text:span><text:span text:style-name="T97">,<text:s/></text:span><text:span text:style-name="T98">dnia ………….……. r. <text:s text:c="11"/></text:span><text:span text:style-name="T99"><text:s text:c="17"/>….............................................</text:span></text:p>
      <text:p text:style-name="P100">(miejscowość) <text:s text:c="116"/>(podpis)</text:p>
      <text:p text:style-name="P101"/>
      <text:p text:style-name="P102">OŚWIADCZENIE DOTYCZĄCE PODANYCH INFORMACJI:</text:p>
      <text:p text:style-name="P103"/>
      <text:p text:style-name="P10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5"/>
      <text:p text:style-name="P106"><text:span text:style-name="T107">…………….…….<text:s/></text:span><text:span text:style-name="T108">,<text:s/></text:span><text:span text:style-name="T109">dnia ………….……. r.<text:s/></text:span><text:span text:style-name="T110"><text:s text:c="28"/>….............................................</text:span></text:p>
      <text:p text:style-name="P111">(miejscowość) <text:s text:c="110"/>(podpis)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20-05-25T13:00:00Z</dc:date>
    <meta:print-date>2016-11-14T13:57:00Z</meta:print-date>
    <meta:template xlink:href="Normal" xlink:type="simple"/>
    <meta:editing-cycles>30</meta:editing-cycles>
    <meta:editing-duration>PT666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77" meta:character-count="3338" meta:row-count="23" meta:non-whitespace-character-count="2867"/>
  </office:meta>
</office:document-meta>
</file>